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ableColumn8" style:family="table-column">
      <style:table-column-properties style:column-width="1.2979in"/>
    </style:style>
    <style:style style:name="TableColumn9" style:family="table-column">
      <style:table-column-properties style:column-width="0.8256in"/>
    </style:style>
    <style:style style:name="TableColumn10" style:family="table-column">
      <style:table-column-properties style:column-width="0.6263in"/>
    </style:style>
    <style:style style:name="TableColumn11" style:family="table-column">
      <style:table-column-properties style:column-width="1.3729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2.2062in"/>
    </style:style>
    <style:style style:name="Table7" style:family="table">
      <style:table-properties style:width="7.2041in" fo:margin-left="-0.2576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right="0.0833in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right="0.0347in"/>
    </style:style>
    <style:style style:name="T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277in" fo:font-size="24pt" style:font-size-asian="24pt" style:font-size-complex="24pt"/>
    </style:style>
    <style:style style:name="TableCell2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right="0.0833in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23" style:family="table-row">
      <style:table-row-properties style:min-row-height="0.4131in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/>
    </style:style>
    <style:style style:name="P26" style:parent-style-name="內文" style:family="paragraph">
      <style:paragraph-properties style:snap-to-layout-grid="false" fo:text-align="justify" fo:margin-bottom="0.0625in" fo:line-height="0.1666in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right="0.0833in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35" style:family="table-row">
      <style:table-row-properties style:min-row-height="0.5201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P4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51" style:family="table-row">
      <style:table-row-properties style:min-row-height="0.4562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05in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65" style:family="table-row">
      <style:table-row-properties style:min-row-height="0.5076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6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letter-spacing="-0.009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77" style:family="table-row">
      <style:table-row-properties style:min-row-height="0.202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125in" style:line-height-at-least="0.1666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/>
    </style:style>
    <style:style style:name="P83" style:parent-style-name="內文" style:family="paragraph">
      <style:paragraph-properties fo:text-align="justify" fo:margin-bottom="0.125in" style:line-height-at-least="0.1666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1" style:parent-style-name="內文" style:family="paragraph">
      <style:paragraph-properties fo:text-align="justify" fo:margin-bottom="0.125in" style:line-height-at-least="0.1666in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9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fo:font-weight="normal" style:font-weight-asian="normal" style:font-weight-complex="normal" style:use-window-font-color="true"/>
    </style:style>
    <style:style style:name="TableRow112" style:family="table-row">
      <style:table-row-properties style:min-row-height="0.0486in"/>
    </style:style>
    <style:style style:name="P113" style:parent-style-name="內文" style:family="paragraph">
      <style:paragraph-properties fo:text-align="justify" style:line-height-at-least="0.1666in"/>
      <style:text-properties style:font-name="標楷體" fo:font-weight="normal" style:font-weight-asian="normal" style:font-weight-complex="normal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fo:font-weight="normal" style:font-weight-asian="normal" style:font-weight-complex="normal" style:use-window-font-color="true"/>
    </style:style>
    <style:style style:name="TableRow119" style:family="table-row">
      <style:table-row-properties style:min-row-height="0.2888in"/>
    </style:style>
    <style:style style:name="P120" style:parent-style-name="內文" style:family="paragraph">
      <style:paragraph-properties fo:text-align="justify" style:line-height-at-least="0.1666in"/>
      <style:text-properties style:font-name="標楷體" fo:font-weight="normal" style:font-weight-asian="normal" style:font-weight-complex="normal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fo:font-weight="normal" style:font-weight-asian="normal" style:font-weight-complex="normal" style:use-window-font-color="true"/>
    </style:style>
    <style:style style:name="TableRow126" style:family="table-row">
      <style:table-row-properties style:min-row-height="0.2451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25in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38" style:family="table-row">
      <style:table-row-properties style:min-row-height="0.7416in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2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5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50" style:family="table-row">
      <style:table-row-properties style:min-row-height="0.6958in"/>
    </style:style>
    <style:style style:name="TableCell1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5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1666in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7" style:parent-style-name="內文" style:family="paragraph">
      <style:paragraph-properties fo:text-align="justify" fo:margin-top="0.0625in" fo:line-height="0.1944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13in"/>
    </style:style>
    <style:style style:name="T1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1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3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5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7" style:parent-style-name="內文" style:family="paragraph">
      <style:paragraph-properties fo:text-align="justify" fo:line-height="0.1666in" fo:margin-left="0.3333in" fo:margin-right="-0.2951in" fo:text-indent="-0.33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/>
    </style:style>
    <style:style style:name="P178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0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1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22pt" style:font-size-asian="22pt" style:font-size-complex="22pt"/>
    </style:style>
    <style:style style:name="P182" style:parent-style-name="內文" style:family="paragraph">
      <style:paragraph-properties style:snap-to-layout-grid="false" fo:text-align="justify" fo:line-height="0.1944in" fo:text-indent="2.6416in"/>
    </style:style>
    <style:style style:name="T1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標楷體" style:font-name-complex="標楷體" fo:font-weight="normal" style:font-weight-asian="normal" style:font-weight-complex="normal" style:use-window-font-color="true"/>
    </style:style>
    <style:style style:name="P190" style:parent-style-name="內文" style:family="paragraph">
      <style:paragraph-properties style:snap-to-layout-grid="false" fo:text-align="justify" fo:line-height="0.2222in"/>
    </style:style>
    <style:style style:name="T1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92" style:parent-style-name="內文" style:family="paragraph">
      <style:paragraph-properties style:snap-to-layout-grid="false" fo:text-align="justify" fo:line-height="0.3611in" fo:margin-left="0.9631in" fo:text-indent="-0.9631in">
        <style:tab-stops/>
      </style:paragraph-properties>
    </style:style>
    <style:style style:name="T193" style:parent-style-name="預設段落字型" style:family="text">
      <style:text-properties fo:font-weight="normal" style:font-weight-asian="normal" style:font-weight-complex="normal" style:use-window-font-color="true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196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198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199" style:parent-style-name="預設段落字型" style:family="text">
      <style:text-properties style:font-name="標楷體" style:font-name-complex="標楷體" fo:font-weight="normal" style:font-weight-asian="normal" style:font-weight-complex="normal"/>
    </style:style>
    <style:style style:name="T2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03" style:parent-style-name="預設段落字型" style:family="text">
      <style:text-properties style:font-name="標楷體" style:font-name-complex="標楷體" style:use-window-font-color="true"/>
    </style:style>
    <style:style style:name="P204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附表</text:span><text:span text:style-name="T6">3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 table:number-rows-spanned="2">
            <text:p text:style-name="P18"><text:span text:style-name="T19">驗收監督通知單</text:span></text:p>
          </table:table-cell>
          <table:covered-table-cell/>
          <table:covered-table-cell/>
          <table:table-cell table:style-name="TableCell20">
            <text:p text:style-name="P21"><text:span text:style-name="T22">日　　期：　年　月　日</text:span></text:p>
          </table:table-cell>
        </table:table-row>
        <table:table-row table:style-name="TableRow23">
          <table:table-cell table:style-name="TableCell24" table:number-columns-spanned="2">
            <text:p text:style-name="P25">_______________________<text:s text:c="23"/></text:p>
            <text:p text:style-name="P26"><text:span text:style-name="T27">（</text:span><text:span text:style-name="T28">受補（捐）助單位</text:span><text:span text:style-name="T29">全銜）</text:span></text:p>
          </table:table-cell>
          <table:covered-table-cell/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<text:span text:style-name="T33">受補（捐）助單位</text:span><text:span text:style-name="T34">：字　　號</text:span></text:p>
          </table:table-cell>
        </table:table-row>
        <table:table-row table:style-name="TableRow35">
          <table:table-cell table:style-name="TableCell36">
            <text:p text:style-name="P37"><text:span text:style-name="T38">採　　　購</text:span></text:p>
            <text:p text:style-name="P39"><text:span text:style-name="T40">名稱及數量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驗收</text:span><text:span text:style-name="T46">（本期）</text:span></text:p>
            <text:p text:style-name="P47"><text:span text:style-name="T48">金　　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案　　　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驗收日期</text:span></text:p>
          </table:table-cell>
          <table:table-cell table:style-name="TableCell60">
            <text:p text:style-name="P61"><text:span text:style-name="T62">　　　年　　月　　　日</text:span></text:p>
            <text:p text:style-name="P63"><text:span text:style-name="T64">　　　午　　時　　　分</text:span></text:p>
          </table:table-cell>
        </table:table-row>
        <table:table-row table:style-name="TableRow65">
          <table:table-cell table:style-name="TableCell66">
            <text:p text:style-name="P67"><text:span text:style-name="T68">契約金額</text:span></text:p>
            <text:p text:style-name="P69">（含變更金額）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驗收地點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 table:number-rows-spanned="3">
            <text:p text:style-name="P79"><text:span text:style-name="T80">經費來源（分別詳細填列）</text:span><text:span text:style-name="T81"><text:s text:c="12"/></text:span><text:span text:style-name="T82">通知會辦監督</text:span></text:p>
            <text:p text:style-name="P83"><text:span text:style-name="T84">一、台電公司金額：</text:span><text:span text:style-name="T85"><text:s text:c="17"/></text:span><text:span text:style-name="T86"><text:s text:c="2"/></text:span><text:span text:style-name="T87">是</text:span><text:span text:style-name="T88">□<text:s/></text:span><text:span text:style-name="T89">否</text:span><text:span text:style-name="T90">□</text:span></text:p>
            <text:p text:style-name="P91"><text:span text:style-name="T92">二、其他補助單位金額：</text:span><text:span text:style-name="T93"><text:s text:c="13"/></text:span><text:span text:style-name="T94"><text:s text:c="2"/></text:span><text:span text:style-name="T95">是</text:span><text:span text:style-name="T96">□<text:s/></text:span><text:span text:style-name="T97">否</text:span><text:span text:style-name="T98">□</text:span></text:p>
            <text:p text:style-name="P99"><text:span text:style-name="T100">三、申請單位自有款項：</text:span><text:span text:style-name="T101"><text:s text:c="13"/></text:span><text:span text:style-name="T102"><text:s text:c="2"/></text:span><text:span text:style-name="T103">是</text:span><text:span text:style-name="T104">□<text:s/></text:span><text:span text:style-name="T105">否</text:span><text:span text:style-name="T106">□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集合地點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>
            <text:p text:style-name="P115"><text:span text:style-name="T116">主驗人員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<text:span text:style-name="T123">承攬廠商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決標日期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□</text:span><text:span text:style-name="T135">現場驗收</text:span><text:span text:style-name="T136"><text:s text:c="7"/>□</text:span><text:span text:style-name="T137">書面審查驗收</text:span></text:p>
          </table:table-cell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本案已達政府採購法第四條規定，除通知有關單位派員外，屆時請　貴廠（處）派員監督為荷。</text:span></text:p>
            <text:p text:style-name="P142"><text:span text:style-name="T143"><text:s text:c="8"/></text:span><text:span text:style-name="T144">此致</text:span></text:p>
            <text:p text:style-name="P145"><text:span text:style-name="T146"><text:s text:c="26"/></text:span><text:span text:style-name="T147"><text:s text:c="51"/></text:span><text:span text:style-name="T148">啟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監督</text:span></text:p>
            <text:p text:style-name="P154"><text:span text:style-name="T155">紀錄</text:span></text:p>
          </table:table-cell>
          <table:table-cell table:style-name="TableCell156" table:number-columns-spanned="2">
            <text:p text:style-name="P157"><text:span text:style-name="T158"><text:s text:c="5"/></text:span><text:span text:style-name="T159">字</text:span><text:span text:style-name="T160"><text:s text:c="7"/></text:span><text:span text:style-name="T161">號</text:span></text:p>
          </table:table-cell>
          <table:covered-table-cell/>
          <table:table-cell table:style-name="TableCell162" table:number-columns-spanned="3">
            <text:p text:style-name="P163"><text:span text:style-name="T164">監督人：</text:span><text:span text:style-name="T165"><text:s text:c="18"/></text:span><text:span text:style-name="T166">主管：</text:span></text:p>
          </table:table-cell>
          <table:covered-table-cell/>
          <table:covered-table-cell/>
        </table:table-row>
      </table:table>
      <text:p text:style-name="P167"><text:span text:style-name="T168">一、</text:span><text:span text:style-name="T169">遵照政府採購法第四條「法人或團體接受機關補助辦理採購，其補助金額占採購金額半數以上，</text:span><text:span text:style-name="T170">且補助金額在公告金額以上者，適用本法之規定，並應受該機關之監督。」規定辦理。</text:span></text:p>
      <text:p text:style-name="P171"><text:span text:style-name="T172">二、本通知單應於驗收日前五天寄（送）達台電公司核轉單位。</text:span></text:p>
      <text:p text:style-name="P173"><text:span text:style-name="T174">三、請隨單檢附結算資料及初驗紀錄（無初驗者免附）。</text:span></text:p>
      <text:p text:style-name="P175"><text:span text:style-name="T176">四、監督紀錄欄及回聯由台電公司各電廠（處）填列，其他各欄請採購單位詳填，以便查對。</text:span></text:p>
      <text:p text:style-name="P177">---------------------------------------------------------------------------------</text:p>
      <text:p text:style-name="P178"><text:span text:style-name="T179">　　　　字　　　　號</text:span></text:p>
      <text:p text:style-name="P180"><text:span text:style-name="T181">回　　　聯</text:span></text:p>
      <text:p text:style-name="P182"><text:span text:style-name="T183">□</text:span><text:span text:style-name="T184">本廠（處）派　　　</text:span><text:span text:style-name="T185"><text:s text:c="2"/></text:span><text:span text:style-name="T186">　　　　</text:span><text:span text:style-name="T187">　</text:span><text:span text:style-name="T188">前往監督。</text:span></text:p>
      <text:p text:style-name="P189">　　　　字　　　　號通知單敬悉，□本廠（處）因人力不敷調派，未能前往監督，請　貴單位自行依政府採購法相關規定辦理，並請將驗收紀錄等有關資料檢送本廠（處）為荷。<text:s/>　</text:p>
      <text:p text:style-name="P190"><text:span text:style-name="T191">此復</text:span></text:p>
      <text:p text:style-name="P192"><text:span text:style-name="T193"><draw:frame draw:z-index="251640320" draw:id="id0" draw:style-name="a0" draw:name="Text Box 21" text:anchor-type="paragraph" svg:x="4.95833in" svg:y="0.22222in" svg:width="1.91667in" svg:height="0.375in" style:rel-width="scale" style:rel-height="scale"><draw:text-box><text:p text:style-name="P194"><text:span text:style-name="T195">年</text:span><text:span text:style-name="T196"><text:s text:c="4"/></text:span><text:span text:style-name="T197">月</text:span><text:span text:style-name="T198"><text:s text:c="4"/></text:span><text:span text:style-name="T199">日</text:span></text:p></draw:text-box><svg:title/><svg:desc/></draw:frame></text:span><text:span text:style-name="T200"><text:s text:c="37"/></text:span><text:span text:style-name="T201"><text:s text:c="34"/></text:span><text:span text:style-name="T202">啟</text:span><text:span text:style-name="T203"><text:s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46:00Z</meta:creation-date>
    <dc:date>2024-03-21T02:47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